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55e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355e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 style:list-style-name="L3">
      <style:paragraph-properties fo:text-align="justify" style:justify-single-word="false"/>
    </style:style>
    <style:style style:name="P10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355e00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Heading_20_5">
      <style:paragraph-properties fo:text-align="center" style:justify-single-word="false"/>
      <style:text-properties fo:color="#355e00" style:font-name="Papyrus"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fo:color="#000000" style:font-name="Arial1" fo:font-size="1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10pt" style:text-underline-style="none" fo:font-weight="normal" style:font-weight-asian="normal" style:font-weight-complex="normal"/>
    </style:style>
    <style:style style:name="T3" style:family="text">
      <style:text-properties fo:color="#355e00"/>
    </style:style>
    <style:style style:name="T4" style:family="text">
      <style:text-properties fo:color="#355e00" style:font-name="Arial" fo:font-size="12pt" style:text-underline-style="none" style:font-size-asian="12pt" style:font-size-complex="12pt"/>
    </style:style>
    <style:style style:name="T5" style:family="text">
      <style:text-properties fo:color="#355e00" style:font-name="Arial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355e00" style:font-name="Arial" fo:font-size="12pt" fo:language="fr" fo:country="FR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355e00" style:font-name="Arial" fo:font-size="10pt" style:text-underline-style="solid" style:text-underline-width="auto" style:text-underline-color="font-color"/>
    </style:style>
    <style:style style:name="T8" style:family="text">
      <style:text-properties fo:color="#355e00" style:font-name="Arial" fo:font-size="10pt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355e00"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" style:family="text">
      <style:text-properties fo:color="#355e00" style:font-name="Arial" fo:font-size="8pt" fo:language="fr" fo:country="FR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1" style:family="text">
      <style:text-properties fo:color="#355e00" style:font-name="Arial" fo:font-size="11pt"/>
    </style:style>
    <style:style style:name="T12" style:family="text">
      <style:text-properties fo:color="#355e00" style:font-name="Arial" fo:font-size="11pt" fo:font-weight="normal" style:font-weight-asian="normal" style:font-weight-complex="normal"/>
    </style:style>
    <style:style style:name="T13" style:family="text">
      <style:text-properties fo:color="#355e00" style:font-name="Arial" fo:font-size="11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color="#355e00" style:font-name="Arial" fo:font-size="11pt" fo:font-weight="bold" style:font-weight-asian="bold" style:font-weight-complex="bold"/>
    </style:style>
    <style:style style:name="T15" style:family="text">
      <style:text-properties fo:color="#355e00" style:font-name="Arial" fo:font-size="11pt" style:font-size-asian="11pt" style:font-size-complex="11pt"/>
    </style:style>
    <style:style style:name="T16" style:family="text">
      <style:text-properties fo:color="#355e00" style:font-name="Arial" fo:font-size="11pt" fo:language="fr" fo:country="FR"/>
    </style:style>
    <style:style style:name="T17" style:family="text">
      <style:text-properties fo:color="#355e00" style:font-name="Arial" style:text-underline-style="none"/>
    </style:style>
    <style:style style:name="T18" style:family="text">
      <style:text-properties fo:color="#355e00" style:font-name="Arial" style:text-underline-style="solid" style:text-underline-width="auto" style:text-underline-color="font-color"/>
    </style:style>
    <style:style style:name="T19" style:family="text">
      <style:text-properties fo:color="#355e00" style:font-name="Arial"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fo:color="#355e00" style:font-name="Segoe Script" fo:font-size="11pt" style:text-underline-style="none" fo:font-weight="bold" style:font-size-asian="10pt" style:font-weight-asian="bold" style:font-size-complex="10pt" style:font-weight-complex="bold"/>
    </style:style>
    <style:style style:name="T21" style:family="text">
      <style:text-properties style:font-name="Arial" fo:font-size="11pt"/>
    </style:style>
    <style:style style:name="T22" style:family="text">
      <style:text-properties style:font-name="Arial" fo:font-size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5"/>
      <text:h text:style-name="P12" text:outline-level="5">TARIFS 2025</text:h>
      <text:p text:style-name="P6"><text:span text:style-name="Strong_20_Emphasis"><text:span text:style-name="T1"/></text:span></text:p>
      <text:p text:style-name="P6"><text:span text:style-name="Strong_20_Emphasis"><text:span text:style-name="T4">* </text:span></text:span><text:span text:style-name="Strong_20_Emphasis"><text:span text:style-name="T6">Formule</text:span></text:span><text:span text:style-name="Strong_20_Emphasis"><text:span text:style-name="T5"> ETAPE</text:span></text:span><text:span text:style-name="Strong_20_Emphasis"><text:span text:style-name="T8"> </text:span></text:span><text:span text:style-name="Strong_20_Emphasis"><text:span text:style-name="T10">randonneur</text:span></text:span><text:span text:style-name="Strong_20_Emphasis"><text:span text:style-name="T9"> itinerant </text:span></text:span><text:span text:style-name="Strong_20_Emphasis"><text:span text:style-name="T7">1 nuit <text:s/>en semaine:</text:span></text:span></text:p>
      <text:list xml:id="list5405226616834122462" text:style-name="L1">
        <text:list-item>
          <text:list>
            <text:list-item>
              <text:list>
                <text:list-item>
                  <text:p text:style-name="P7"><text:span text:style-name="Strong_20_Emphasis"><text:span text:style-name="T11">74,50€ par </text:span></text:span><text:span text:style-name="Strong_20_Emphasis"><text:span text:style-name="T16">personne</text:span></text:span><text:span text:style-name="Strong_20_Emphasis"><text:span text:style-name="T11"> formule demi-pension</text:span></text:span></text:p>
                </text:list-item>
                <text:list-item>
                  <text:p text:style-name="P7"><text:span text:style-name="Strong_20_Emphasis"><text:span text:style-name="T11">45,50€ pour 1 personne ( 80,00€/2p) formule gestion libre</text:span></text:span></text:p>
                </text:list-item>
              </text:list>
            </text:list-item>
          </text:list>
        </text:list-item>
      </text:list>
      <text:p text:style-name="P6"><text:span text:style-name="Strong_20_Emphasis"><text:span text:style-name="T12"/></text:span></text:p>
      <text:p text:style-name="P6"><text:span text:style-name="Strong_20_Emphasis"><text:span text:style-name="T12"/></text:span></text:p>
      <text:p text:style-name="P6"><text:span text:style-name="Strong_20_Emphasis"><text:span text:style-name="T17">* </text:span></text:span><text:span text:style-name="Strong_20_Emphasis"><text:span text:style-name="T18">Formule WEEK-END groupe en demi-pension et pension complète:</text:span></text:span></text:p>
      <text:p text:style-name="P6"><text:span text:style-name="Strong_20_Emphasis"><text:span text:style-name="T13"><text:s text:c="4"/></text:span></text:span><text:span text:style-name="Strong_20_Emphasis"><text:span text:style-name="T20">En fonction de votre besoin nous vous établirons un devis personnalisé</text:span></text:span></text:p>
      <text:list xml:id="list3855762090212275168" text:style-name="L2">
        <text:list-header>
          <text:p text:style-name="P8"><text:span text:style-name="Strong_20_Emphasis"><text:span text:style-name="T2"/></text:span></text:p>
        </text:list-header>
      </text:list>
      <text:p text:style-name="P6"><text:span text:style-name="Strong_20_Emphasis"><text:span text:style-name="T2"/></text:span></text:p>
      <text:p text:style-name="P6"><text:span text:style-name="Strong_20_Emphasis"><text:span text:style-name="T5">AUTRES TARIFS :</text:span></text:span></text:p>
      <text:p text:style-name="P6"><text:span text:style-name="Strong_20_Emphasis"><text:span text:style-name="T21">En gestion libre durant votre séjour, vous pouvez réserver un ou plusieurs repas si vous le souhaitez. Les repas sont élaborés sur place à base de produits frais locaux.</text:span></text:span></text:p>
      <text:list xml:id="list4850308779671172502" text:style-name="L3">
        <text:list-item>
          <text:p text:style-name="P9"><text:span text:style-name="Strong_20_Emphasis"><text:span text:style-name="T11">repas avec entrée, plat, fromage ou dessert = 25,00€ <text:s/></text:span></text:span></text:p>
        </text:list-item>
        <text:list-item>
          <text:p text:style-name="P9"><text:span text:style-name="Strong_20_Emphasis"><text:span text:style-name="T14">repas enfant (moins de 8 ans) : 13,00€</text:span></text:span></text:p>
        </text:list-item>
        <text:list-item>
          <text:p text:style-name="P9"><text:span text:style-name="Strong_20_Emphasis"><text:span text:style-name="T14">repas non servi (façon traiteur) enlever 2€ du prix de base</text:span></text:span></text:p>
        </text:list-item>
        <text:list-item>
          <text:p text:style-name="P10"><text:span text:style-name="Strong_20_Emphasis"><text:span text:style-name="T15">petit-déjeuner : 8,00 € / pers.</text:span></text:span></text:p>
        </text:list-item>
        <text:list-item>
          <text:p text:style-name="P9"><text:span text:style-name="Strong_20_Emphasis"><text:span text:style-name="T11">panier repas : 10€ par personne </text:span></text:span></text:p>
          <text:p text:style-name="P9"><text:span text:style-name="Strong_20_Emphasis"><text:span text:style-name="T19"/></text:span></text:p>
        </text:list-item>
      </text:list>
      <text:p text:style-name="P6"><text:span text:style-name="Strong_20_Emphasis"><text:span text:style-name="T22"/></text:span></text:p>
      <text:p text:style-name="P2">BOISSONS :</text:p>
      <text:p text:style-name="P3">Café, Thé et infusion : <text:span text:style-name="T3">offert pendant repas</text:span></text:p>
      <text:p text:style-name="P3">Biere BIO: <text:span text:style-name="T3"><text:s/>3,50€</text:span></text:p>
      <text:p text:style-name="P3">Limonade:<text:span text:style-name="T3"> 2,50</text:span></text:p>
      <text:p text:style-name="P5"/>
      <text:p text:style-name="P4">Vins </text:p>
      <text:p text:style-name="P5"><text:s text:c="104"/></text:p>
      <text:p text:style-name="P3">Bourgogne aligoté :<text:span text:style-name="T3"> 15,00 € <text:s text:c="6"/></text:span></text:p>
      <text:p text:style-name="P3">Cote chalonaise :<text:span text:style-name="T3"> 18,00 <text:s text:c="67"/></text:span></text:p>
      <text:p text:style-name="P3">Vin nature :<text:span text:style-name="T3"> <text:s text:c="2"/>23,00 <text:s text:c="44"/></text:span></text:p>
      <text:p text:style-name="P3">Crémant 1928 : <text:span text:style-name="T3">18,00€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ARCELUS</meta:initial-creator>
    <meta:creation-date>2013-11-23T12:18:51.65</meta:creation-date>
    <dc:date>2025-01-16T18:32:35.06</dc:date>
    <dc:creator>olivier arcelus</dc:creator>
    <meta:editing-duration>PT7H44M7S</meta:editing-duration>
    <meta:editing-cycles>15</meta:editing-cycles>
    <meta:generator>OpenOffice/4.1.11$Win32 OpenOffice.org_project/4111m1$Build-9808</meta:generator>
    <meta:document-statistic meta:table-count="0" meta:image-count="0" meta:object-count="0" meta:page-count="1" meta:paragraph-count="23" meta:word-count="157" meta:character-count="1110"/>
  </office:meta>
</office:document-meta>
</file>